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2347in"/>
    </style:style>
    <style:style style:name="TableColumn8" style:family="table-column">
      <style:table-column-properties style:column-width="1.8902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9638in"/>
    </style:style>
    <style:style style:name="Table6" style:family="table">
      <style:table-properties style:width="6.25in" fo:margin-left="-0.2305in" table:align="lef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snap-to-layout-grid="false" fo:text-align="start"/>
    </style:style>
    <style:style style:name="T1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text-align="star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end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end" fo:margin-right="0.073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end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Row32" style:family="table-row">
      <style:table-row-properties style:min-row-height="0.506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start"/>
    </style:style>
    <style:style style:name="T45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left="0.0784in" fo:margin-right="0.0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left="0.0784in" fo:margin-right="0.0736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7" style:family="table-row">
      <style:table-row-properties style:min-row-height="0.4791in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753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 style:snap-to-layout-grid="false" fo:margin-left="-0.25in" fo:margin-right="-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margin-left="-0.25in" fo:margin-right="-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margin-left="-0.25in" fo:margin-right="-0.2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margin-left="-0.25in" fo:margin-right="-0.2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margin-left="-0.25in" fo:margin-right="-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0375in"/>
    </style:style>
    <style:style style:name="TableColumn90" style:family="table-column">
      <style:table-column-properties style:column-width="2.0673in"/>
    </style:style>
    <style:style style:name="TableColumn91" style:family="table-column">
      <style:table-column-properties style:column-width="3.15in"/>
    </style:style>
    <style:style style:name="Table88" style:family="table">
      <style:table-properties style:width="6.2548in" fo:margin-left="-0.2305in" table:align="left"/>
    </style:style>
    <style:style style:name="TableRow92" style:family="table-row">
      <style:table-row-properties style:min-row-height="0.611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611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text-autospace="none" style:snap-to-layout-grid="false" fo:margin-right="-0.2319in"/>
      <style:text-properties style:font-name="標楷體" style:font-name-asian="標楷體" fo:color="#000000" fo:font-size="14pt" style:font-size-asian="14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客家委員會客家文化發展中心-圖書資料中心</text:p>
      <text:p text:style-name="P3">討論室申請單</text:p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姓名：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聯絡電話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閱覽證號：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使用人數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空間編號：</text:p>
          </table:table-cell>
          <table:table-cell table:style-name="TableCell35" table:number-columns-spanned="3">
            <text:p text:style-name="P36"><text:span text:style-name="T37">□</text:span><text:span text:style-name="T38"><text:s/></text:span><text:span text:style-name="T39">TALK01<text:s/></text:span><text:span text:style-name="T40">□</text:span><text:span text:style-name="T41"><text:s/>TALK02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鑰匙借用：</text:span></text:p>
          </table:table-cell>
          <table:table-cell table:style-name="TableCell46" table:number-columns-spanned="3">
            <text:p text:style-name="P47"><text:span text:style-name="T48">□借用</text:span><text:span text:style-name="T49">(請</text:span><text:span text:style-name="T50">妥善保管</text:span><text:span text:style-name="T51">討論室</text:span><text:span text:style-name="T52">鑰匙</text:span><text:span text:style-name="T53">)</text:span><text:span text:style-name="T54"><text:s text:c="4"/></text:span></text:p>
            <text:p text:style-name="P55">□不借用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E-mail帳號：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使用目的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擬使用時間：民國　　年　　月　　日至　　年　　月　　日止，</text:p>
            <text:p text:style-name="P70">如無法如期安排，則 <text:s/>□順延（排定後請電話通知） <text:s/>□放棄本次申請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單位主管簽章：</text:p>
            <text:p text:style-name="P74">（館外人士免填；本館員工須經單位主管簽章後，方可申請）</text:p>
          </table:table-cell>
          <table:covered-table-cell/>
          <table:covered-table-cell/>
          <table:covered-table-cell/>
        </table:table-row>
      </table:table>
      <text:p text:style-name="P75">※申請人填妥後，請親持本申請單至圖書資料中心參考諮詢櫃台。</text:p>
      <text:p text:style-name="P76"/>
      <text:p text:style-name="P77"><text:span text:style-name="T78">※</text:span><text:span text:style-name="T79">請</text:span><text:span text:style-name="T80">遵守</text:span><text:span text:style-name="T81">客家委員會客家文化發展中心圖書資料中心</text:span><text:span text:style-name="T82">相關規定；如有違反，</text:span><text:span text:style-name="T83">將</text:span><text:span text:style-name="T84">依相關規定辦理。</text:span></text:p>
      <text:p text:style-name="P85"><text:span text:style-name="T86"><draw:frame draw:style-name="a1" draw:name="圖片 4" text:anchor-type="as-char" svg:x="0in" svg:y="0in" svg:width="5.93681in" svg:height="0.0625in" style:rel-width="scale" style:rel-height="scale"><draw:image xlink:href="media/image1.png" xlink:type="simple" xlink:show="embed" xlink:actuate="onLoad"/><svg:title/><svg:desc/></draw:frame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使用時間：<text:s/></text:p>
          </table:table-cell>
          <table:table-cell table:style-name="TableCell95" table:number-columns-spanned="2">
            <text:p text:style-name="P96">民國　　 <text:s text:c="2"/>年　　 <text:s text:c="2"/>月　　 <text:s text:c="2"/>日　　 <text:s text:c="2"/>時　　 <text:s text:c="2"/>分<text:s/>至</text:p>
            <text:p text:style-name="P97"><text:span text:style-name="T98">民國　　 <text:s text:c="2"/>年　　 <text:s text:c="2"/>月　　 <text:s text:c="2"/>日　　 <text:s text:c="2"/>時　　 <text:s text:c="2"/>分</text:span><text:span text:style-name="T99"><text:s/></text:span><text:span text:style-name="T100">止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討論室</text:span><text:span text:style-name="T105">物品清點：</text:span><text:span text:style-name="T106">□鑰匙</text:span><text:span text:style-name="T107"><text:s text:c="2"/></text:span><text:span text:style-name="T108">□座椅</text:span><text:span text:style-name="T109"><text:s text:c="2"/></text:span><text:span text:style-name="T110">□投影設備 <text:s/></text:span><text:span text:style-name="T111">□其他__________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承辦人：</text:span></text:p>
          </table:table-cell>
          <table:covered-table-cell/>
          <table:table-cell table:style-name="TableCell116">
            <text:p text:style-name="P117">借用人簽章：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dobeMingStd-Light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style:font-name="標楷體" style:font-name-asian="標楷體" style:font-name-complex="AdobeMingStd-Ligh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新細明體"/>
    </style:style>
    <style:style style:name="WW_CharLFO24LVL1" style:family="text">
      <style:text-properties style:font-name="標楷體" style:font-name-asian="標楷體" style:font-name-complex="AdobeMingStd-Light" fo:font-size="13.5pt" style:font-size-asian="13.5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AdobeMingStd-Ligh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歷史博物館圖書室管理須知（草案）</dc:title>
    <dc:subject/>
    <meta:initial-creator>peihua</meta:initial-creator>
    <dc:creator>清瑜 陳</dc:creator>
    <meta:creation-date>2022-04-12T06:12:00Z</meta:creation-date>
    <dc:date>2022-04-12T06:12:00Z</dc:date>
    <meta:print-date>2007-12-19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