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234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709in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7097in"/>
    </style:style>
    <style:style style:name="TableColumn13" style:family="table-column">
      <style:table-column-properties style:column-width="1.2541in"/>
    </style:style>
    <style:style style:name="Table6" style:family="table">
      <style:table-properties style:width="6.25in" fo:margin-left="-0.2305in" table:align="left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fo:text-align="start"/>
    </style:style>
    <style:style style:name="T17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star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margin-right="0.0736in"/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ableRow30" style:family="table-row">
      <style:table-row-properties style:min-row-height="0.328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41" style:family="table-row">
      <style:table-row-properties style:min-row-height="0.2944in" fo:keep-together="always"/>
    </style:style>
    <style:style style:name="P42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51" style:family="table-row">
      <style:table-row-properties style:min-row-height="0.831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start"/>
    </style:style>
    <style:style style:name="T54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margin-right="0.0736in"/>
    </style:style>
    <style:style style:name="T57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margin-left="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77" style:family="table-column">
      <style:table-column-properties style:column-width="1.0375in"/>
    </style:style>
    <style:style style:name="TableColumn78" style:family="table-column">
      <style:table-column-properties style:column-width="2.0673in"/>
    </style:style>
    <style:style style:name="TableColumn79" style:family="table-column">
      <style:table-column-properties style:column-width="3.15in"/>
    </style:style>
    <style:style style:name="Table76" style:family="table">
      <style:table-properties style:width="6.2548in" fo:margin-left="-0.2305in" table:align="left"/>
    </style:style>
    <style:style style:name="TableRow80" style:family="table-row">
      <style:table-row-properties style:min-row-height="0.611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611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102" style:family="table-row">
      <style:table-row-properties style:min-row-height="0.477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-0.0986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客家委員會客家文化發展中心-圖書資料中心</text:p>
      <text:p text:style-name="P3">研究小間申請單</text:p>
      <text:p text:style-name="P4"><text:span text:style-name="T5">申請日期：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姓名：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聯絡電話：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閱覽證號：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空間編號：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□<text:s/>RE02</text:p>
          </table:table-cell>
          <table:covered-table-cell/>
          <table:table-cell table:style-name="TableCell37" table:number-columns-spanned="2">
            <text:p text:style-name="P38">□<text:s/>RE03</text:p>
          </table:table-cell>
          <table:covered-table-cell/>
          <table:table-cell table:style-name="TableCell39">
            <text:p text:style-name="P40">□<text:s/>RE04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鑰匙借用：</text:span></text:p>
          </table:table-cell>
          <table:table-cell table:style-name="TableCell55" table:number-columns-spanned="6">
            <text:p text:style-name="P56"><text:span text:style-name="T57">□借用</text:span><text:span text:style-name="T58">(請</text:span><text:span text:style-name="T59">妥善保管研究小間鑰匙</text:span><text:span text:style-name="T60">)</text:span><text:span text:style-name="T61"><text:s text:c="5"/></text:span></text:p>
            <text:p text:style-name="P62">□不借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E-mail帳號：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使用目的：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75"><draw:connector draw:type="line" svg:x1="-0.20139in" svg:y1="0.28125in" svg:x2="6.01667in" svg:y2="0.28125in" draw:z-index="251657728" draw:id="id0" draw:style-name="a1" draw:name="Line 2" text:anchor-type="paragraph"><svg:title/><svg:desc/></draw:connector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使用時間：<text:s/></text:p>
          </table:table-cell>
          <table:table-cell table:style-name="TableCell83" table:number-columns-spanned="2">
            <text:p text:style-name="P84">民國　　 <text:s text:c="2"/>年　　 <text:s text:c="2"/>月　　 <text:s text:c="2"/>日　　 <text:s text:c="2"/>時　　 <text:s text:c="2"/>分<text:s/>至</text:p>
            <text:p text:style-name="P85"><text:span text:style-name="T86">民國　　 <text:s text:c="2"/>年　　 <text:s text:c="2"/>月　　 <text:s text:c="2"/>日　　 <text:s text:c="2"/>時　　 <text:s text:c="2"/>分</text:span><text:span text:style-name="T87"><text:s/></text:span><text:span text:style-name="T88">止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研究小間</text:span><text:span text:style-name="T93">物品清點：</text:span><text:span text:style-name="T94">□鑰匙</text:span><text:span text:style-name="T95"><text:s text:c="2"/></text:span><text:span text:style-name="T96">□座椅</text:span><text:span text:style-name="T97"><text:s text:c="2"/></text:span><text:span text:style-name="T98">□</text:span><text:span text:style-name="T99">檯燈</text:span><text:span text:style-name="T100"><text:s text:c="2"/></text:span><text:span text:style-name="T101">□其他__________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承辦人：</text:span></text:p>
          </table:table-cell>
          <table:covered-table-cell/>
          <table:table-cell table:style-name="TableCell106">
            <text:p text:style-name="P107">借用人簽章：</text:p>
          </table:table-cell>
        </table:table-row>
      </table:table>
      <text:p text:style-name="P108">※申請人填妥後，請親持本申請單至圖書資料中心參考諮詢櫃台。</text:p>
      <text:p text:style-name="P109"><text:span text:style-name="T110">※願遵守</text:span><text:span text:style-name="T111">客家委員會客家文化發展中心圖書資料中心</text:span><text:span text:style-name="T112">相關規定；如有違反，將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AdobeMingStd-Light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新細明體" fo:language="en" fo:country="US"/>
    </style:style>
    <style:style style:name="WW_CharLFO10LVL1" style:family="text">
      <style:text-properties style:font-name="標楷體" style:font-name-asian="標楷體" style:font-name-complex="AdobeMingStd-Ligh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1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歷史博物館圖書室管理須知（草案）</dc:title>
    <dc:subject/>
    <meta:initial-creator>peihua</meta:initial-creator>
    <dc:creator>張筱玲</dc:creator>
    <meta:creation-date>2025-11-05T03:27:00Z</meta:creation-date>
    <dc:date>2025-11-05T03:27:00Z</dc:date>
    <meta:print-date>2025-11-05T0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