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left="0.7868in" fo:margin-right="0.7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start" fo:line-height="0.3055in" fo:margin-left="0.7868in" fo:margin-right="0.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0465in"/>
    </style:style>
    <style:style style:name="TableColumn11" style:family="table-column">
      <style:table-column-properties style:column-width="2.0201in"/>
    </style:style>
    <style:style style:name="Table6" style:family="table">
      <style:table-properties style:width="6.375in" fo:margin-left="0in" table:align="left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TableRow17" style:family="table-row">
      <style:table-row-properties style:min-row-height="0.382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新細明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0.0986in" fo:margin-right="0.1215in">
        <style:tab-stops/>
      </style:paragraph-properties>
      <style:text-properties style:font-name="新細明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新細明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TableRow98" style:family="table-row">
      <style:table-row-properties style:min-row-height="0.2888in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01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02" style:parent-style-name="清單段落" style:list-style-name="LFO1" style:family="paragraph">
      <style:paragraph-properties fo:margin-left="0.393in" fo:text-indent="-0.393in">
        <style:tab-stops>
          <style:tab-stop style:type="left" style:position="0.0006in"/>
        </style:tab-stops>
      </style:paragraph-properties>
      <style:text-properties style:font-name="新細明體" style:font-size-complex="12pt"/>
    </style:style>
    <style:style style:name="P103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04" style:parent-style-name="清單段落" style:list-style-name="LFO1" style:family="paragraph">
      <style:paragraph-properties fo:margin-left="0.3916in" fo:text-indent="-0.3916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超連結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15" style:parent-style-name="清單段落" style:list-style-name="LFO1" style:family="paragraph">
      <style:paragraph-properties fo:margin-left="0.393in" fo:text-indent="-0.3916in">
        <style:tab-stops>
          <style:tab-stop style:type="left" style:position="0.0006in"/>
        </style:tab-stops>
      </style:paragraph-properties>
      <style:text-properties style:font-name="新細明體" style:font-size-complex="12pt"/>
    </style:style>
    <style:style style:name="P116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117" style:parent-style-name="清單段落" style:list-style-name="LFO3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新細明體" style:font-size-complex="12pt"/>
    </style:style>
    <style:style style:name="P118" style:parent-style-name="清單段落" style:list-style-name="LFO3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新細明體" style:font-size-complex="12pt"/>
    </style:style>
    <style:style style:name="P119" style:parent-style-name="清單段落" style:list-style-name="LFO3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新細明體" style:font-size-complex="12pt"/>
    </style:style>
    <style:style style:name="P120" style:parent-style-name="清單段落" style:list-style-name="LFO3" style:family="paragraph">
      <style:paragraph-properties fo:margin-left="0.5833in">
        <style:tab-stops>
          <style:tab-stop style:type="left" style:position="-0.1895in"/>
        </style:tab-stops>
      </style:paragraph-properties>
      <style:text-properties style:font-name="新細明體" style:font-size-complex="12pt"/>
    </style:style>
  </office:automatic-styles>
  <office:body>
    <office:text text:use-soft-page-breaks="true">
      <text:p text:style-name="P1">客家委員會客家文化發展中心</text:p>
      <text:p text:style-name="P2"><text:span text:style-name="T3">圖書資料中心</text:span><text:span text:style-name="T4">團體</text:span><text:span text:style-name="T5">預約導覽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關/團體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團體性質別</text:p>
          </table:table-cell>
          <table:table-cell table:style-name="TableCell20" table:number-columns-spanned="4">
            <text:p text:style-name="P21"><text:span text:style-name="T22">□</text:span><text:span text:style-name="T23">一般</text:span><text:span text:style-name="T24">團體 □政府機關</text:span><text:span text:style-name="T25"><text:s/></text:span><text:span text:style-name="T26">□學術機關</text:span><text:span text:style-name="T27"><text:s/></text:span><text:span text:style-name="T28">□教學團體</text:span><text:span text:style-name="T29"><text:s/></text:span><text:span text:style-name="T30">□其他</text:span><text:span text:style-name="T31"><text:s text:c="16"/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觀團員居住地</text:p>
          </table:table-cell>
          <table:table-cell table:style-name="TableCell35" table:number-columns-spanned="4">
            <text:p text:style-name="P36"><text:span text:style-name="T37">□國內團體：縣/市別</text:span><text:span text:style-name="T38"><text:s text:c="9"/></text:span><text:span text:style-name="T39"><text:s/></text:span><text:span text:style-name="T40"><text:s/></text:span></text:p>
            <text:p text:style-name="P41"><text:span text:style-name="T42">□境外團體：國</text:span><text:span text:style-name="T43"><text:s text:c="2"/></text:span><text:span text:style-name="T44">別</text:span><text:span text:style-name="T45"><text:s text:c="9"/></text:span><text:span text:style-name="T46"><text:s/></text:span><text:span text:style-name="T47"><text:s text:c="2"/></text:span><text:span text:style-name="T48"><text:s/></text:span><text:span text:style-name="T49">/□其他</text:span><text:span text:style-name="T50"><text:s text:c="9"/></text:span><text:span text:style-name="T51"><text:s/></text:span><text:span text:style-name="T52"><text:s text:c="5"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時間</text:p>
          </table:table-cell>
          <table:table-cell table:style-name="TableCell56">
            <text:p text:style-name="P57"><text:s text:c="2"/>年<text:s text:c="4"/>月 <text:s text:c="4"/>日</text:p>
          </table:table-cell>
          <table:table-cell table:style-name="TableCell58" table:number-columns-spanned="2">
            <text:p text:style-name="P59">預約導覽日期</text:p>
          </table:table-cell>
          <table:covered-table-cell/>
          <table:table-cell table:style-name="TableCell60">
            <text:p text:style-name="P61">年 <text:s text:c="4"/>月 <text:s text:c="4"/>日</text:p>
          </table:table-cell>
        </table:table-row>
        <table:table-row table:style-name="TableRow62">
          <table:table-cell table:style-name="TableCell63">
            <text:p text:style-name="P64">預計停留時間</text:p>
          </table:table-cell>
          <table:table-cell table:style-name="TableCell65" table:number-columns-spanned="4">
            <text:p text:style-name="P66"><text:s text:c="6"/>□上午 <text:s/>/ <text:s/>□下午 <text:s text:c="8"/>時 <text:s text:c="6"/>分</text:p>
            <text:p text:style-name="P67">至 <text:s text:c="3"/>□上午 <text:s/>/ <text:s/>□下午 <text:s text:c="8"/>時<text:s text:c="7"/>分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人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連絡電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傳真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參觀人數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其他備註事項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list text:style-name="LFO1" text:continue-numbering="true">
              <text:list-item>
                <text:p text:style-name="P100">導覽時段：週二至週五(不含國定假日)，上午09：00─12：00，</text:p>
              </text:list-item>
            </text:list>
            <text:p text:style-name="P101"><text:s/>下午14：00─17：00。</text:p>
            <text:list text:style-name="LFO1" text:continue-numbering="true">
              <text:list-item>
                <text:p text:style-name="P102">導覽內容：由專人引導解說各閱覽區之配置、館藏資料及使用方法。參觀導覽時間約30分鐘。</text:p>
              </text:list-item>
              <text:list-item>
                <text:p text:style-name="P103">申請期間：於參觀日前2個月，最遲須於參觀日3天前提出申請，逾限恕不受理。</text:p>
              </text:list-item>
              <text:list-item>
                <text:p text:style-name="P104"><text:span text:style-name="T105">申請方式：</text:span><text:span text:style-name="T106">凡符合入館資格(年滿16歲或高中職學生)10人以上，即可申請；</text:span><text:span text:style-name="T107">請填妥本表單後，MAIL至<text:s/></text:span><text:a xlink:href="mailto:thcc3012@mail.hakka.gov.tw" office:target-frame-name="_top" xlink:show="replace"><text:span text:style-name="T108">thcc3012@mail.hakka.gov.tw</text:span></text:a><text:span text:style-name="T109"><text:s/>或傳真至(037)985-</text:span><text:span text:style-name="T110">991</text:span><text:span text:style-name="T111">，傳真後請</text:span><text:span text:style-name="T112">來電確認</text:span><text:span text:style-name="T113">。</text:span></text:p>
              </text:list-item>
              <text:list-item>
                <text:p text:style-name="P114">團體預約導覽服務人員專線：(037)985-558分機308。</text:p>
              </text:list-item>
              <text:list-item>
                <text:p text:style-name="P115">回覆通知：依申請先後順序辦理，並於受理申請3日內回覆預約結果；如未收到通知訊息，可來電洽詢。</text:p>
              </text:list-item>
              <text:list-item>
                <text:p text:style-name="P116">注意事項：</text:p>
              </text:list-item>
            </text:list>
            <text:list text:style-name="LFO3" text:continue-numbering="true">
              <text:list-item>
                <text:p text:style-name="P117">報到方式：完成預約導覽之團體，請於參觀日由領隊帶領至圖書資料中心。</text:p>
              </text:list-item>
              <text:list-item>
                <text:p text:style-name="P118">取消或變更：如因故取消或變更參觀時間，除緊急事故外，請於1日前來電；如未事先告知而取消之團體，本中心將保留3個月內再次預約導覽之權利。</text:p>
              </text:list-item>
              <text:list-item>
                <text:p text:style-name="P119">天然災害取消：如苗栗縣政府公告停止辦公(遇天然災害)或其他緊急事件致圖書資料中心暫停開放，將逕行取消當日團體預約導覽服務，恕不另行通知。</text:p>
              </text:list-item>
              <text:list-item>
                <text:p text:style-name="P120">參觀時請遵守本中心相關閱覽規定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CDC-172-pc</meta:initial-creator>
    <dc:creator>清瑜 陳</dc:creator>
    <meta:creation-date>2022-04-12T06:11:00Z</meta:creation-date>
    <dc:date>2022-04-12T06:11:00Z</dc:date>
    <meta:print-date>2013-05-28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