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0.9451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1.1611in"/>
    </style:style>
    <style:style style:name="TableColumn17" style:family="table-column">
      <style:table-column-properties style:column-width="1.9638in"/>
    </style:style>
    <style:style style:name="Table12" style:family="table">
      <style:table-properties style:width="6.25in" fo:margin-left="-0.2305in" table:align="left"/>
    </style:style>
    <style:style style:name="TableRow18" style:family="table-row">
      <style:table-row-properties style:min-row-height="0.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justify"/>
    </style:style>
    <style:style style:name="T2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star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29" style:family="table-row">
      <style:table-row-properties style:min-row-height="0.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end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Row34" style:family="table-row">
      <style:table-row-properties style:min-row-height="0.2381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margin-right="0.0736in"/>
    </style:style>
    <style:style style:name="T39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ableCell4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margin-right="0.0736in"/>
    </style:style>
    <style:style style:name="T44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star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51" style:family="table-row">
      <style:table-row-properties style:min-row-height="0.2381in" fo:keep-together="always"/>
    </style:style>
    <style:style style:name="P52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list-style-name="LFO24" style:family="paragraph">
      <style:paragraph-properties style:text-autospace="none" fo:margin-right="0.0736in"/>
    </style:style>
    <style:style style:name="T55" style:parent-style-name="預設段落字型" style:family="text">
      <style:text-properties style:font-name="標楷體" style:font-name-asian="標楷體" style:font-name-complex="AdobeMingStd-Light" fo:color="#000000" style:letter-kerning="false" fo:font-size="13.5pt" style:font-size-asian="13.5pt" style:font-size-complex="13.5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60" style:family="table-row">
      <style:table-row-properties style:min-row-height="0.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6" style:family="table-row">
      <style:table-row-properties style:min-row-height="0.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71" style:family="table-row">
      <style:table-row-properties style:min-row-height="0.4791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753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P79" style:parent-style-name="內文" style:family="paragraph">
      <style:paragraph-properties style:text-autospace="none" style:snap-to-layout-grid="false" fo:margin-left="-0.25in" fo:margin-right="-0.23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85" style:parent-style-name="內文" style:family="paragraph">
      <style:paragraph-properties style:line-break="normal" fo:text-align="end" fo:margin-bottom="0.375in" fo:text-indent="0.3888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89" style:family="table-column">
      <style:table-column-properties style:column-width="1.0375in"/>
    </style:style>
    <style:style style:name="TableColumn90" style:family="table-column">
      <style:table-column-properties style:column-width="1.7388in"/>
    </style:style>
    <style:style style:name="TableColumn91" style:family="table-column">
      <style:table-column-properties style:column-width="0.1319in"/>
    </style:style>
    <style:style style:name="TableColumn92" style:family="table-column">
      <style:table-column-properties style:column-width="1.6069in"/>
    </style:style>
    <style:style style:name="TableColumn93" style:family="table-column">
      <style:table-column-properties style:column-width="1.7395in"/>
    </style:style>
    <style:style style:name="Table88" style:family="table">
      <style:table-properties style:width="6.2548in" fo:margin-left="-0.2305in" table:align="left"/>
    </style:style>
    <style:style style:name="TableRow94" style:family="table-row">
      <style:table-row-properties style:min-row-height="0.6111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8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881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11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126" style:family="table-row">
      <style:table-row-properties style:min-row-height="0.6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32" style:parent-style-name="內文" style:family="paragraph">
      <style:paragraph-properties style:snap-to-layout-grid="false" fo:text-align="justify" fo:margin-top="0.125in" fo:margin-left="0.125in" fo:margin-right="-0.2319in" fo:text-indent="-0.3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客家委員會客家文化發展中心-圖書資料中心</text:p>
      <text:p text:style-name="P3">視聽小間(室)申請單</text:p>
      <text:p text:style-name="P4"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姓名：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聯絡電話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閱覽證號：</text:p>
          </table:table-cell>
          <table:table-cell table:style-name="TableCell32" table:number-columns-spanned="4">
            <text:p text:style-name="P33">(臨時閱覽證也須填寫)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空間編號：</text:p>
          </table:table-cell>
          <table:table-cell table:style-name="TableCell37">
            <text:p text:style-name="P38"><text:span text:style-name="T39">□</text:span><text:span text:style-name="T40"><text:s/>AV</text:span><text:span text:style-name="T41">01</text:span></text:p>
          </table:table-cell>
          <table:table-cell table:style-name="TableCell42">
            <text:p text:style-name="P43"><text:span text:style-name="T44">□</text:span><text:span text:style-name="T45"><text:s/>AV02</text:span></text:p>
          </table:table-cell>
          <table:table-cell table:style-name="TableCell46" table:number-rows-spanned="2">
            <text:p text:style-name="P47"><text:span text:style-name="T48">使用人數：</text:span>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list text:style-name="LFO24" text:continue-numbering="true">
              <text:list-item>
                <text:p text:style-name="P54"><text:span text:style-name="T55">AV03</text:span></text:p>
              </text:list-item>
            </text:list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E-mail帳號：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使用目的：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擬使用時間：民國　　年　　月　　日至　　年　　月　　日止，</text:p>
            <text:p text:style-name="P74">如無法如期安排，則<text:s text:c="2"/>□順延（排定後請電話通知）<text:s text:c="2"/>□放棄本次申請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單位主管簽章：</text:p>
            <text:p text:style-name="P78">（館外人士免填；本館員工須經單位主管簽章後，方可申請）</text:p>
          </table:table-cell>
          <table:covered-table-cell/>
          <table:covered-table-cell/>
          <table:covered-table-cell/>
          <table:covered-table-cell/>
        </table:table-row>
      </table:table>
      <text:p text:style-name="P79"><text:span text:style-name="T80">本人願遵守</text:span><text:span text:style-name="T81">客家委員會客家文化發展中心-</text:span><text:span text:style-name="T82">圖書資料</text:span><text:span text:style-name="T83">中心</text:span><text:span text:style-name="T84">相關規定；如有違反，願依相關規定辦理。</text:span></text:p>
      <text:p text:style-name="P85"><text:span text:style-name="T86"><draw:connector draw:type="line" svg:x1="-0.125in" svg:y1="0.63403in" svg:x2="5.75in" svg:y2="0.63403in" draw:z-index="251657728" draw:id="id0" draw:style-name="a1" draw:name="Line 2" text:anchor-type="paragraph"><svg:title/><svg:desc/></draw:connector></text:span><text:span text:style-name="T87">申請人（簽章）：　　　　　　　　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使用時間：<text:s/></text:p>
          </table:table-cell>
          <table:table-cell table:style-name="TableCell97" table:number-columns-spanned="4">
            <text:p text:style-name="P98">民國　　 <text:s text:c="2"/>年　　 <text:s text:c="2"/>月　　 <text:s text:c="2"/>日　　 <text:s text:c="2"/>時　　 <text:s text:c="2"/>分<text:s/>至</text:p>
            <text:p text:style-name="P99"><text:span text:style-name="T100">民國　　 <text:s text:c="2"/>年　　 <text:s text:c="2"/>月　　 <text:s text:c="2"/>日　　 <text:s text:c="2"/>時　　 <text:s text:c="2"/>分</text:span><text:span text:style-name="T101"><text:s/></text:span><text:span text:style-name="T102">止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視聽資料<text:line-break/>登錄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<text:span text:style-name="T123">視聽小間(室)</text:span><text:span text:style-name="T124">物品清點：</text:span><text:span text:style-name="T125">□座椅 □視聽設備 □耳機 □其他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承辦人：</text:span></text:p>
          </table:table-cell>
          <table:covered-table-cell/>
          <table:covered-table-cell/>
          <table:table-cell table:style-name="TableCell130" table:number-columns-spanned="2">
            <text:p text:style-name="P131">借用人簽章：</text:p>
          </table:table-cell>
          <table:covered-table-cell/>
        </table:table-row>
      </table:table>
      <text:p text:style-name="P132"><text:span text:style-name="T133">註：申請人填妥後，請親持本申請單至本圖書資料</text:span><text:span text:style-name="T134">中心參考</text:span><text:span text:style-name="T135">諮詢櫃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dobeMingStd-Light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style:font-name="標楷體" style:font-name-asian="標楷體" style:font-name-complex="AdobeMingStd-Ligh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新細明體"/>
    </style:style>
    <style:style style:name="WW_CharLFO24LVL1" style:family="text">
      <style:text-properties style:font-name="標楷體" style:font-name-asian="標楷體" style:font-name-complex="AdobeMingStd-Light" fo:font-size="13.5pt" style:font-size-asian="13.5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歷史博物館圖書室管理須知（草案）</dc:title>
    <dc:subject/>
    <meta:initial-creator>peihua</meta:initial-creator>
    <dc:creator>清瑜 陳</dc:creator>
    <meta:creation-date>2022-04-12T06:11:00Z</meta:creation-date>
    <dc:date>2022-04-12T06:11:00Z</dc:date>
    <meta:print-date>2007-12-19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