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2333in"/>
    </style:style>
    <style:style style:name="TableColumn8" style:family="table-column">
      <style:table-column-properties style:column-width="1.2541in"/>
    </style:style>
    <style:style style:name="TableColumn9" style:family="table-column">
      <style:table-column-properties style:column-width="0.6111in"/>
    </style:style>
    <style:style style:name="TableColumn10" style:family="table-column">
      <style:table-column-properties style:column-width="0.0236in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0.5409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0.0048in"/>
    </style:style>
    <style:style style:name="Table6" style:family="table">
      <style:table-properties style:width="6.2548in" fo:margin-left="-0.2305in" table:align="left"/>
    </style:style>
    <style:style style:name="TableRow16" style:family="table-row">
      <style:table-row-properties style:min-row-height="0.511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text-align="start" style:line-height-at-least="0in" fo:margin-right="0.0763in"/>
    </style:style>
    <style:style style:name="T1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dobeMingStd-Light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start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dobeMingStd-Light" fo:color="#000000" style:letter-kerning="false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 style:line-height-at-least="0in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end" style:line-height-at-least="0in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40" style:family="table-row">
      <style:table-row-properties style:min-row-height="0.3937in" fo:keep-together="always"/>
    </style:style>
    <style:style style:name="P41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46" style:family="table-row">
      <style:table-row-properties style:min-row-height="0.3937in" fo:keep-together="always"/>
    </style:style>
    <style:style style:name="P47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2" style:family="table-row">
      <style:table-row-properties style:min-row-height="0.3937in" fo:keep-together="always"/>
    </style:style>
    <style:style style:name="P53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8" style:family="table-row">
      <style:table-row-properties style:min-row-height="0.3937in" fo:keep-together="always"/>
    </style:style>
    <style:style style:name="P59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line-height-at-least="0in" fo:margin-left="0.1763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start" style:line-height-at-least="0in" fo:margin-right="0.0763in"/>
    </style:style>
    <style:style style:name="T73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line-height-at-least="0in" fo:margin-left="0.1763in" fo:margin-righ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line-height-at-least="0in" fo:margin-left="0.22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margin-right="0.076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start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 fo:margin-right="0.0763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2805in"/>
    </style:style>
    <style:style style:name="TableCell100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 fo:margin-right="0.0763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611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margin-right="0.0763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26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right="0.0763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right="0.15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right="0.2236in"/>
    </style:style>
    <style:style style:name="T12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right="0.1986in"/>
    </style:style>
    <style:style style:name="T123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right="0.1763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0.5263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477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-0.098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客家文化發展中心-圖書資料中心</text:p>
      <text:p text:style-name="P3">空間借用申請單</text:p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姓名：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聯絡電話：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閱覽證號：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6">
            <text:p text:style-name="P34">空間名稱</text:p>
            <text:p text:style-name="P35">/編號：</text:p>
          </table:table-cell>
          <table:table-cell table:style-name="TableCell36" table:number-columns-spanned="4">
            <text:p text:style-name="P37">□ 研究小間01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□ 研究小間02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□ 研究小間03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 研究小間04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□ 研究小間05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 研究小間06</text:p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□ 研究小間07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□ 研究小間08</text:p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□ 討論室01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□ 討論室02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□ 視聽小間01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□ 視聽小間02</text:p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鑰匙借用：</text:span></text:p>
          </table:table-cell>
          <table:table-cell table:style-name="TableCell74" table:number-columns-spanned="4">
            <text:p text:style-name="P75"><text:span text:style-name="T76">□借用</text:span><text:span text:style-name="T77">(請</text:span><text:span text:style-name="T78">妥善保管鑰匙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□不借用</text:p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-mail帳號：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使用目的：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使用時間：<text:s/></text:p>
          </table:table-cell>
          <table:table-cell table:style-name="TableCell107" table:number-columns-spanned="8">
            <text:p text:style-name="P108">民國　 <text:s text:c="2"/>年　　 <text:s text:c="2"/>月　　 <text:s text:c="2"/>日　　 <text:s text:c="2"/>時　　 <text:s text:c="2"/>分<text:s/>至</text:p>
            <text:p text:style-name="P109"><text:span text:style-name="T110">民國　 <text:s text:c="2"/>年　　 <text:s text:c="2"/>月　　 <text:s text:c="2"/>日　　 <text:s text:c="2"/>時　　 <text:s text:c="2"/>分</text:span><text:span text:style-name="T111"><text:s/></text:span><text:span text:style-name="T11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空間物品：</text:p>
          </table:table-cell>
          <table:table-cell table:style-name="TableCell116">
            <text:p text:style-name="P117">□鑰匙</text:p>
          </table:table-cell>
          <table:table-cell table:style-name="TableCell118" table:number-columns-spanned="3">
            <text:p text:style-name="P119"><text:span text:style-name="T120">□座椅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□</text:span><text:span text:style-name="T124">檯燈</text:span></text:p>
          </table:table-cell>
          <table:covered-table-cell/>
          <table:table-cell table:style-name="TableCell125" table:number-columns-spanned="2">
            <text:p text:style-name="P126">□耳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□視聽設備</text:span></text:p>
          </table:table-cell>
          <table:table-cell table:style-name="TableCell132" table:number-columns-spanned="3">
            <text:p text:style-name="P133"><text:span text:style-name="T134">□投影設備</text:span>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□其他</text:span><text:span text:style-name="T138"><text:s/></text:span><text:span text:style-name="T139"><text:s text:c="18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承辦人：</text:span></text:p>
          </table:table-cell>
          <table:covered-table-cell/>
          <table:covered-table-cell/>
          <table:table-cell table:style-name="TableCell144" table:number-columns-spanned="6">
            <text:p text:style-name="P145">借用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※申請人填妥後，請親持本申請單至圖書資料中心參考諮詢櫃台。</text:p>
      <text:p text:style-name="P147"><text:span text:style-name="T148">※</text:span><text:span text:style-name="T149">申請人</text:span><text:span text:style-name="T150">願遵守</text:span><text:span text:style-name="T151">客家委員會客家文化發展中心圖書資料中心</text:span><text:span text:style-name="T152">相關規定；如有違反，將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dobeMingStd-Light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style:font-name="標楷體" style:font-name-asian="標楷體" style:font-name-complex="AdobeMingStd-Ligh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歷史博物館圖書室管理須知（草案）</dc:title>
    <dc:subject/>
    <meta:initial-creator>peihua</meta:initial-creator>
    <dc:creator>清瑜 陳</dc:creator>
    <meta:creation-date>2022-04-12T06:11:00Z</meta:creation-date>
    <dc:date>2022-04-12T06:11:00Z</dc:date>
    <meta:print-date>2007-12-19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