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ystem" style:font-pitch="variable" svg:panose-1="2 1 6 1 0 1 1 1 1 1"/>
    <style:font-face style:name="AdobeMingStd-Light" svg:font-family="AdobeMingStd-Light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 fo:margin-left="-0.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bottom="0.125in" style:line-height-at-least="0in" fo:margin-left="-0.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1.6111in"/>
    </style:style>
    <style:style style:name="TableColumn7" style:family="table-column">
      <style:table-column-properties style:column-width="1.6118in"/>
    </style:style>
    <style:style style:name="TableColumn8" style:family="table-column">
      <style:table-column-properties style:column-width="1.5555in"/>
    </style:style>
    <style:style style:name="TableColumn9" style:family="table-column">
      <style:table-column-properties style:column-width="1.7715in"/>
    </style:style>
    <style:style style:name="Table5" style:family="table">
      <style:table-properties style:width="6.55in" fo:margin-left="-0.2305in" table:align="left"/>
    </style:style>
    <style:style style:name="TableRow10" style:family="table-row">
      <style:table-row-properties style:min-row-height="0.521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text-autospace="none" style:snap-to-layout-grid="false" fo:text-align="justify" fo:margin-left="0.0333in" fo:margin-right="0.0784in">
        <style:tab-stops/>
      </style:paragraph-properties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style:snap-to-layout-grid="false" fo:margin-left="0.034in" fo:margin-right="0.0784in" fo:text-indent="-0.0173in">
        <style:tab-stops/>
      </style:paragraph-properties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19" style:family="table-row">
      <style:table-row-properties style:min-row-height="0.513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margin-left="0.0333in" fo:margin-right="0.0784in">
        <style:tab-stops/>
      </style:paragraph-properties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margin-right="0.0784in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style:snap-to-layout-grid="false" fo:margin-left="0.034in" fo:margin-right="0.0784in" fo:text-indent="-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margin-left="0.034in" fo:margin-right="0.0784in" fo:text-indent="-0.017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30" style:family="table-row">
      <style:table-row-properties style:min-row-height="0.5138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margin-left="0.0333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margin-left="0.034in" fo:margin-right="0.0784in" fo:text-indent="-0.0173in">
        <style:tab-stops/>
      </style:paragraph-properties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40" style:family="table-row">
      <style:table-row-properties style:min-row-height="0.5138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margin-left="0.0333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margin-left="0.034in" fo:margin-right="0.0784in" fo:text-indent="-0.017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50" style:family="table-row">
      <style:table-row-properties style:min-row-height="0.513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margin-left="0.0333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margin-left="0.0784in">
        <style:tab-stops/>
      </style:paragraph-properties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55" style:family="table-row">
      <style:table-row-properties style:min-row-height="0.513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margin-left="0.0333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60" style:family="table-row">
      <style:table-row-properties style:min-row-height="0.479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5in" fo:margin-bottom="0.05in" fo:margin-left="0.0333in" fo:margin-right="0.208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6" style:family="table-row">
      <style:table-row-properties style:min-row-height="0.4791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5in" fo:margin-bottom="0.05in" fo:margin-left="0.0333in" fo:margin-right="0.0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05in" fo:margin-bottom="0.05in" fo:margin-left="0.0333in" fo:margin-right="0.06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5in" fo:margin-bottom="0.05in" fo:margin-left="0.0583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386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1375in" fo:margin-left="0.0333in" fo:margin-right="0.06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375in" fo:margin-left="0.0951in" fo:margin-right="0.09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1375in" fo:margin-left="0.0583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1375in"/>
      <style:text-properties style:font-name="標楷體" style:font-name-asian="標楷體" fo:color="#000000" fo:font-size="14pt" style:font-size-asian="14pt" style:font-size-complex="14pt"/>
    </style:style>
    <style:style style:name="P86" style:parent-style-name="HTML預設格式" style:family="paragraph">
      <style:paragraph-properties fo:line-height="0.2777in" fo:background-color="#FFFFFF">
        <style:tab-stops>
          <style:tab-stop style:type="left" style:position="-0.0986in"/>
          <style:tab-stop style:type="left" style:position="0.55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dobeMingStd-Light" fo:color="#000000" fo:font-size="12pt" style:font-size-asian="12pt" style:font-size-complex="12pt"/>
    </style:style>
    <style:style style:name="P87" style:parent-style-name="HTML預設格式" style:family="paragraph">
      <style:paragraph-properties fo:line-height="0.2777in" fo:background-color="#FFFFFF">
        <style:tab-stops>
          <style:tab-stop style:type="left" style:position="-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dobeMingStd-Light" fo:color="#000000" fo:font-size="12pt" style:font-size-asian="12pt" style:font-size-complex="12pt"/>
    </style:style>
    <style:style style:name="P88" style:parent-style-name="HTML預設格式" style:family="paragraph">
      <style:paragraph-properties fo:line-height="0.2777in" fo:background-color="#FFFFFF">
        <style:tab-stops>
          <style:tab-stop style:type="left" style:position="-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dobeMingStd-Light" fo:color="#000000" fo:font-size="12pt" style:font-size-asian="12pt" style:font-size-complex="12pt"/>
    </style:style>
    <style:style style:name="P89" style:parent-style-name="HTML預設格式" style:family="paragraph">
      <style:paragraph-properties fo:line-height="0.2777in" fo:background-color="#FFFFFF">
        <style:tab-stops>
          <style:tab-stop style:type="left" style:position="-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dobeMingStd-Light" fo:color="#000000" fo:font-size="12pt" style:font-size-asian="12pt" style:font-size-complex="12pt"/>
    </style:style>
    <style:style style:name="P90" style:parent-style-name="HTML預設格式" style:family="paragraph">
      <style:paragraph-properties fo:line-height="0.2777in" fo:background-color="#FFFFFF">
        <style:tab-stops>
          <style:tab-stop style:type="left" style:position="-0.0986in"/>
          <style:tab-stop style:type="left" style:position="0.385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dobeMingStd-Light" fo:color="#000000" fo:font-size="12pt" style:font-size-asian="12pt" style:font-size-complex="12pt"/>
    </style:style>
    <style:style style:name="P91" style:parent-style-name="HTML預設格式" style:family="paragraph">
      <style:paragraph-properties fo:line-height="0.2777in" fo:background-color="#FFFFFF">
        <style:tab-stops>
          <style:tab-stop style:type="left" style:position="-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dobeMingStd-Light" fo:color="#000000" fo:font-size="12pt" style:font-size-asian="12pt" style:font-size-complex="12pt"/>
    </style:style>
    <style:style style:name="P92" style:parent-style-name="HTML預設格式" style:family="paragraph">
      <style:paragraph-properties fo:line-height="0.2777in" fo:background-color="#FFFFFF">
        <style:tab-stops>
          <style:tab-stop style:type="left" style:position="-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dobeMingStd-Light" fo:color="#000000" fo:font-size="12pt" style:font-size-asian="12pt" style:font-size-complex="12pt"/>
    </style:style>
    <style:style style:name="P93" style:parent-style-name="HTML預設格式" style:family="paragraph">
      <style:paragraph-properties fo:line-height="0.2777in" fo:background-color="#FFFFFF">
        <style:tab-stops>
          <style:tab-stop style:type="left" style:position="-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dobeMingStd-Light" fo:color="#000000" fo:font-size="12pt" style:font-size-asian="12pt" style:font-size-complex="12pt"/>
    </style:style>
    <style:style style:name="P94" style:parent-style-name="HTML預設格式" style:family="paragraph">
      <style:paragraph-properties fo:line-height="0.2777in" fo:background-color="#FFFFFF">
        <style:tab-stops>
          <style:tab-stop style:type="left" style:position="-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dobeMingStd-Light" fo:color="#000000" fo:font-size="12pt" style:font-size-asian="12pt" style:font-size-complex="12pt"/>
    </style:style>
    <style:style style:name="P95" style:parent-style-name="HTML預設格式" style:family="paragraph">
      <style:paragraph-properties fo:line-height="0.2777in" fo:background-color="#FFFFFF">
        <style:tab-stops>
          <style:tab-stop style:type="left" style:position="-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dobeMingStd-Light" fo:color="#000000" fo:font-size="12pt" style:font-size-asian="12pt" style:font-size-complex="12pt"/>
    </style:style>
    <style:style style:name="P96" style:parent-style-name="內文" style:family="paragraph">
      <style:paragraph-properties fo:text-align="end" fo:margin-left="-0.2951in" fo:margin-right="1.9666in">
        <style:tab-stops>
          <style:tab-stop style:type="left" style:position="0.393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客家委員會客家文化發展中心-圖書資料中心</text:p>
      <text:p text:style-name="P2">閱覽證申請單</text:p>
      <text:p text:style-name="P3"><text:span text:style-name="T4">申請日期： 　年 　月 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><text:s/></text:p>
          </table:table-cell>
        </table:table-row>
        <table:table-row table:style-name="TableRow19">
          <table:table-cell table:style-name="TableCell20">
            <text:p text:style-name="P21">國籍</text:p>
          </table:table-cell>
          <table:table-cell table:style-name="TableCell22">
            <text:p text:style-name="P23">□本國 <text:s/>□外國</text:p>
          </table:table-cell>
          <table:table-cell table:style-name="TableCell24">
            <text:p text:style-name="P25">身分證字號</text:p>
            <text:p text:style-name="P26"><text:span text:style-name="T27">(護照號碼)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出生日月年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職業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歷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聯絡電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E-mail帳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未滿18歲之讀者請填下列</text:span><text:span text:style-name="T64">監護人或法定代理人之</text:span><text:span text:style-name="T65">資料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監護人或法定</text:p>
            <text:p text:style-name="P69"><text:span text:style-name="T70">代理人姓名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閱覽證號</text:p>
          </table:table-cell>
          <table:table-cell table:style-name="TableCell80">
            <text:p text:style-name="P81">(本欄由館員填寫)</text:p>
          </table:table-cell>
          <table:table-cell table:style-name="TableCell82">
            <text:p text:style-name="P83">有效期限</text:p>
          </table:table-cell>
          <table:table-cell table:style-name="TableCell84">
            <text:p text:style-name="P85"/>
          </table:table-cell>
        </table:table-row>
      </table:table>
      <text:p text:style-name="P86">1.本人願遵守客家委員會客家文化發展中心圖書資料中心相關規定；如有違反，願依相關規定辦理。</text:p>
      <text:p text:style-name="P87">2.依個人資料保護法第8條規定，本閱覽證申請單所蒐集之內容使用於：</text:p>
      <text:p text:style-name="P88">(1)客家委員會客家文化發展中心。</text:p>
      <text:p text:style-name="P89">(2)蒐集之目的為為建立圖書資料中心讀者資料用。</text:p>
      <text:p text:style-name="P90">(3)<text:tab/>個人資料之類別計有姓名、性別、國籍、身分證字號、生日、職業、聯絡電話、地址、電子信箱及監護人或法定代理人姓名。</text:p>
      <text:p text:style-name="P91">(4)個人資料利用之期間，自填表人同意本中心使用起；個人資料利用之方式，以電子信箱通知圖書中心相關訊息為主。</text:p>
      <text:p text:style-name="P92">(5)當事人就其個人資料，依個人資料保護法第3條規定，得行使以下權利：</text:p>
      <text:p text:style-name="P93">一、查詢或請求閱覽。二、請求製給複製本。三、請求補充或更正。</text:p>
      <text:p text:style-name="P94">四、請求停止蒐集、處理或利用。五、請求刪除。</text:p>
      <text:p text:style-name="P95">3.如您同意本中心依上述方式，使用本閱覽證申請單所有個人資料，請於下方簽名：</text:p>
      <text:p text:style-name="P96"><text:span text:style-name="T97">申請人（簽章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ystem" style:font-pitch="variable" svg:panose-1="2 1 6 1 0 1 1 1 1 1"/>
    <style:font-face style:name="AdobeMingStd-Light" svg:font-family="AdobeMingStd-Light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our User Name</meta:initial-creator>
    <dc:creator>清瑜 陳</dc:creator>
    <meta:creation-date>2022-04-12T06:12:00Z</meta:creation-date>
    <dc:date>2022-04-12T06:12:00Z</dc:date>
    <meta:print-date>2014-09-17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